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text-indent="0.3854in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Безинтервала" style:family="paragraph">
      <style:paragraph-properties fo:text-align="justify" fo:text-indent="0.5909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Безинтервала" style:family="paragraph">
      <style:paragraph-properties fo:text-align="justify" fo:text-indent="0.5909in"/>
    </style:style>
    <style:style style:name="T1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Безинтервала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7" style:parent-style-name="Безинтервала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8" style:parent-style-name="Безинтервала" style:family="paragraph">
      <style:paragraph-properties fo:text-align="justify" fo:text-indent="0.5909in"/>
    </style:style>
    <style:style style:name="T1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26" style:parent-style-name="Безинтервала" style:family="paragraph">
      <style:paragraph-properties fo:text-align="justify" fo:text-indent="0.5909in"/>
      <style:text-properties fo:color="#333333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5909in"/>
    </style:style>
    <style:style style:name="T28" style:parent-style-name="Основнойшрифтабзаца" style:family="text">
      <style:text-properties fo:color="#333333" fo:font-size="14pt" style:font-size-asian="14pt" style:font-size-complex="14pt"/>
    </style:style>
    <style:style style:name="T29" style:parent-style-name="Основнойшрифтабзаца" style:family="text">
      <style:text-properties fo:color="#333333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5909in"/>
    </style:style>
    <style:style style:name="T3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2" style:parent-style-name="Безинтервала" style:family="paragraph">
      <style:paragraph-properties fo:text-align="justify" fo:text-indent="0.5909in"/>
    </style:style>
    <style:style style:name="T33" style:parent-style-name="Основнойшрифтабзаца" style:family="text">
      <style:text-properties fo:color="#333333" fo:font-size="14pt" style:font-size-asian="14pt" style:font-size-complex="14pt"/>
    </style:style>
    <style:style style:name="T34" style:parent-style-name="Основнойшрифтабзаца" style:family="text">
      <style:text-properties fo:color="#333333" fo:font-size="14pt" style:font-size-asian="14pt" style:font-size-complex="14pt"/>
    </style:style>
    <style:style style:name="T35" style:parent-style-name="Основнойшрифтабзаца" style:family="text">
      <style:text-properties fo:color="#333333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5909in"/>
    </style:style>
    <style:style style:name="T37" style:parent-style-name="Основнойшрифтабзаца" style:family="text">
      <style:text-properties fo:color="#333333" fo:font-size="14pt" style:font-size-asian="14pt" style:font-size-complex="14pt"/>
    </style:style>
    <style:style style:name="T38" style:parent-style-name="Основнойшрифтабзаца" style:family="text">
      <style:text-properties fo:color="#333333" fo:font-size="14pt" style:font-size-asian="14pt" style:font-size-complex="14pt"/>
    </style:style>
    <style:style style:name="T39" style:parent-style-name="Основнойшрифтабзаца" style:family="text">
      <style:text-properties fo:color="#333333" fo:font-size="14pt" style:font-size-asian="14pt" style:font-size-complex="14pt"/>
    </style:style>
    <style:style style:name="T40" style:parent-style-name="Основнойшрифтабзаца" style:family="text">
      <style:text-properties fo:color="#333333" fo:font-size="14pt" style:font-size-asian="14pt" style:font-size-complex="14pt"/>
    </style:style>
    <style:style style:name="T41" style:parent-style-name="Основнойшрифтабзаца" style:family="text">
      <style:text-properties fo:color="#333333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5909in"/>
      <style:text-properties fo:color="#333333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5909in"/>
      <style:text-properties fo:color="#333333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Микрозайм<text:s/></text:span><text:span text:style-name="T4">«</text:span><text:span text:style-name="T5">Рефинанс»</text:span></text:p>
      <text:p text:style-name="P6"/>
      <text:p text:style-name="P7"><text:span text:style-name="T8">Сумма микрозайма<text:s/></text:span><text:span text:style-name="T9">от</text:span><text:span text:style-name="T10"><text:s/>100 000<text:s/></text:span><text:span text:style-name="T11">тыс. руб. до 5 000 000 млн. руб.</text:span></text:p>
      <text:p text:style-name="P12"><text:span text:style-name="T13">Срок предоставления Микрозайма</text:span><text:span text:style-name="T14"><text:s/>от 3 мес. до 3 лет.</text:span></text:p>
      <text:p text:style-name="P15"><text:span text:style-name="T16">Процентная ставка по Микрозайму составляет 4,25 % годовых.</text:span></text:p>
      <text:p text:style-name="P17"/>
      <text:p text:style-name="P18"><text:span text:style-name="T19">Получателями Микрозайма являются субъекты малого и среднего предпринимательства, являющихся товаропро</text:span><text:span text:style-name="T20">изводителями, а также субъекты малого и среднего предпринимательства, осуществляющие предпринимательскую (хозяйственную) деятельность в сфере туристской индустрии согласно Федеральному закону от 24.11.1996 г. № 132-ФЗ<text:s/></text:span><text:span text:style-name="T21">«</text:span><text:span text:style-name="T22">Об основах туристской деятельности в<text:s/></text:span><text:span text:style-name="T23">Российской Федерации</text:span><text:span text:style-name="T24">»</text:span><text:span text:style-name="T25">.</text:span></text:p>
      <text:p text:style-name="P26">Микрозайм предоставляется в целях:</text:p>
      <text:p text:style-name="P27"><text:span text:style-name="T28">рефинансирования – погашения в полном объеме основного долга по кредиту, ранее полученному субъектом малого и среднего предпринимательства на цели, связанные с предпринимательской деятельностью,<text:s/></text:span><text:span text:style-name="T29">на сумму не более суммы основного долга по рефинансируемому кредиту.<text:s/></text:span></text:p>
      <text:p text:style-name="P30"><text:span text:style-name="T31">Кредит должен быть сторонний, не взятый у Фонда Микрофинансирования Краснодарского края.</text:span></text:p>
      <text:p text:style-name="P32"><text:span text:style-name="T33">Для субъектов малого и среднего предпринимательства</text:span><text:span text:style-name="T34">, осуществляющих фактическую деятельность в сфере производства текстильных изделий (группировка 13 ОКВЭД), производства одежды (группировка 14 ОКВЭД), производства кожи и изделий из кожи (группировка 15 ОКВЭД) и направивших с</text:span><text:span text:style-name="T35">редства рефинансируемого кредита на финансирование видов деятельности согласно группировкам ОКВЭД, указанным в настоящем пункте Видов и условий микрозаймов, процентная ставка по Микрозайму составляет 1 % годовых.</text:span></text:p>
      <text:p text:style-name="P36"><text:span text:style-name="T37">Для субъектов малого и среднего предприним</text:span><text:span text:style-name="T38">ательства</text:span><text:span text:style-name="T39">, осуществляющих фактическую деятельность в сфере обработки древесины и производства изделий из дерева и пробки, кроме мебели, производство изделий из соломки и материалов</text:span><text:span text:style-name="T40"><text:s/>для плетения (группировка 16 ОКВЭД), производства мебели (группировка 31 ОКВЭД) и направивших средства рефинансируемого кредита на финансирование видов деятельности согласно группировкам ОКВЭД, указанным в настоящем пункте Видов и условий микрозаймов, про</text:span><text:span text:style-name="T41">центная ставка по Микрозайму составляет 1 % годовых.</text:span></text:p>
      <text:p text:style-name="P42">Микрозайм предоставляется под залог имущества Заемщика и/или третьего лица, в соответствии с разделом 9 Правил предоставления микрозаймов Фондом и поручительство физического и/или юридического лица в обеспечение своевременного и полного исполнения обязательств по Договору займа.</text:p>
      <text:p text:style-name="P43">В случае недостаточности залогового имущества, возможно привлечение поручительства Фонда развития бизнеса, согласно разделу 9 Правил предоставления микрозаймов Фондом. В целях обеспечения своевременного и полного исполнения обязательств по Договору займа допускается привлечение нескольких поручителей (физических и/или юридических лиц)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ежда В. Осипцова</meta:initial-creator>
    <dc:creator>Надежда В. Осипцова</dc:creator>
    <meta:creation-date>2009-04-16T11:32:00Z</meta:creation-date>
    <dc:date>2020-10-26T09:55:00Z</dc:date>
    <meta:print-date>2020-10-22T14:02:00Z</meta:print-date>
    <meta:template xlink:href="Normal" xlink:type="simple"/>
    <meta:editing-cycles>1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8" meta:character-count="2598" meta:row-count="18" meta:non-whitespace-character-count="2215"/>
  </office:meta>
</office:document-meta>
</file>